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8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9" table:style-name="ce17">
            <text:p>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00001:174</text:p>
          </table:table-cell>
          <table:covered-table-cell/>
          <table:table-cell office:value-type="float" office:value="608608.64" table:style-name="ce20">
            <text:p>608608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7:33</text:p>
          </table:table-cell>
          <table:covered-table-cell/>
          <table:table-cell office:value-type="float" office:value="445532.5" table:style-name="ce20">
            <text:p>445532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6:60</text:p>
          </table:table-cell>
          <table:covered-table-cell/>
          <table:table-cell office:value-type="float" office:value="1149525" table:style-name="ce20">
            <text:p>114952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48:138</text:p>
          </table:table-cell>
          <table:covered-table-cell/>
          <table:table-cell office:value-type="float" office:value="278501.19" table:style-name="ce20">
            <text:p>278501,1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87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3002:133</text:p>
          </table:table-cell>
          <table:covered-table-cell/>
          <table:table-cell office:value-type="float" office:value="717827.85" table:style-name="ce20">
            <text:p>717827,8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0:528</text:p>
          </table:table-cell>
          <table:covered-table-cell/>
          <table:table-cell office:value-type="float" office:value="4810072.34" table:style-name="ce20">
            <text:p>4810072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113</text:p>
          </table:table-cell>
          <table:covered-table-cell/>
          <table:table-cell office:value-type="float" office:value="2160870.17" table:style-name="ce20">
            <text:p>2160870,1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0:1386</text:p>
          </table:table-cell>
          <table:covered-table-cell/>
          <table:table-cell office:value-type="float" office:value="1101102.8799999999" table:style-name="ce20">
            <text:p>1101102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35</text:p>
          </table:table-cell>
          <table:covered-table-cell/>
          <table:table-cell office:value-type="float" office:value="321064.65999999997" table:style-name="ce20">
            <text:p>321064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036</text:p>
          </table:table-cell>
          <table:covered-table-cell/>
          <table:table-cell office:value-type="float" office:value="100543.93" table:style-name="ce20">
            <text:p>100543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37</text:p>
          </table:table-cell>
          <table:covered-table-cell/>
          <table:table-cell office:value-type="float" office:value="172361.03" table:style-name="ce20">
            <text:p>172361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4038</text:p>
          </table:table-cell>
          <table:covered-table-cell/>
          <table:table-cell office:value-type="float" office:value="140254.56" table:style-name="ce20">
            <text:p>140254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4039</text:p>
          </table:table-cell>
          <table:covered-table-cell/>
          <table:table-cell office:value-type="float" office:value="751967.23" table:style-name="ce20">
            <text:p>751967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4040</text:p>
          </table:table-cell>
          <table:covered-table-cell/>
          <table:table-cell office:value-type="float" office:value="140254.56" table:style-name="ce20">
            <text:p>140254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4041</text:p>
          </table:table-cell>
          <table:covered-table-cell/>
          <table:table-cell office:value-type="float" office:value="144479.1" table:style-name="ce20">
            <text:p>144479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4042</text:p>
          </table:table-cell>
          <table:covered-table-cell/>
          <table:table-cell office:value-type="float" office:value="320219.75" table:style-name="ce20">
            <text:p>320219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4043</text:p>
          </table:table-cell>
          <table:covered-table-cell/>
          <table:table-cell office:value-type="float" office:value="104768.47" table:style-name="ce20">
            <text:p>104768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4044</text:p>
          </table:table-cell>
          <table:covered-table-cell/>
          <table:table-cell office:value-type="float" office:value="104768.47" table:style-name="ce20">
            <text:p>104768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4045</text:p>
          </table:table-cell>
          <table:covered-table-cell/>
          <table:table-cell office:value-type="float" office:value="172361.03" table:style-name="ce20">
            <text:p>172361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4046</text:p>
          </table:table-cell>
          <table:covered-table-cell/>
          <table:table-cell office:value-type="float" office:value="140254.56" table:style-name="ce20">
            <text:p>140254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4047</text:p>
          </table:table-cell>
          <table:covered-table-cell/>
          <table:table-cell office:value-type="float" office:value="100543.93" table:style-name="ce20">
            <text:p>100543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26:64</text:p>
          </table:table-cell>
          <table:covered-table-cell/>
          <table:table-cell office:value-type="float" office:value="1863134.04" table:style-name="ce20">
            <text:p>1863134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500008:146</text:p>
          </table:table-cell>
          <table:covered-table-cell/>
          <table:table-cell office:value-type="float" office:value="797370.38" table:style-name="ce20">
            <text:p>797370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900003:358</text:p>
          </table:table-cell>
          <table:covered-table-cell/>
          <table:table-cell office:value-type="float" office:value="489326.28" table:style-name="ce20">
            <text:p>489326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2075</text:p>
          </table:table-cell>
          <table:covered-table-cell/>
          <table:table-cell office:value-type="float" office:value="443979.2" table:style-name="ce20">
            <text:p>44397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215</text:p>
          </table:table-cell>
          <table:covered-table-cell/>
          <table:table-cell office:value-type="float" office:value="61976.42" table:style-name="ce20">
            <text:p>61976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2100010:369</text:p>
          </table:table-cell>
          <table:covered-table-cell/>
          <table:table-cell office:value-type="float" office:value="505802.45" table:style-name="ce20">
            <text:p>505802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1805</text:p>
          </table:table-cell>
          <table:covered-table-cell/>
          <table:table-cell office:value-type="float" office:value="582249.92000000004" table:style-name="ce20">
            <text:p>582249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493</text:p>
          </table:table-cell>
          <table:covered-table-cell/>
          <table:table-cell office:value-type="float" office:value="777188.73" table:style-name="ce20">
            <text:p>777188,7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601:40</text:p>
          </table:table-cell>
          <table:covered-table-cell/>
          <table:table-cell office:value-type="float" office:value="626835.81000000006" table:style-name="ce20">
            <text:p>626835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3728</text:p>
          </table:table-cell>
          <table:covered-table-cell/>
          <table:table-cell office:value-type="float" office:value="2238252.7000000002" table:style-name="ce20">
            <text:p>2238252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47</text:p>
          </table:table-cell>
          <table:covered-table-cell/>
          <table:table-cell office:value-type="float" office:value="429720.41" table:style-name="ce20">
            <text:p>429720,4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48</text:p>
          </table:table-cell>
          <table:covered-table-cell/>
          <table:table-cell office:value-type="float" office:value="93886.42" table:style-name="ce20">
            <text:p>93886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20005:57</text:p>
          </table:table-cell>
          <table:covered-table-cell/>
          <table:table-cell office:value-type="float" office:value="3299020.58" table:style-name="ce20">
            <text:p>3299020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00011:30</text:p>
          </table:table-cell>
          <table:covered-table-cell/>
          <table:table-cell office:value-type="float" office:value="940192.43" table:style-name="ce20">
            <text:p>940192,4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21:467</text:p>
          </table:table-cell>
          <table:covered-table-cell/>
          <table:table-cell office:value-type="float" office:value="4320160.42" table:style-name="ce20">
            <text:p>4320160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700011:178</text:p>
          </table:table-cell>
          <table:covered-table-cell/>
          <table:table-cell office:value-type="float" office:value="431854.2" table:style-name="ce20">
            <text:p>431854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533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534</text:p>
          </table:table-cell>
          <table:covered-table-cell/>
          <table:table-cell office:value-type="float" office:value="2343266.69" table:style-name="ce20">
            <text:p>2343266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3:2037</text:p>
          </table:table-cell>
          <table:covered-table-cell/>
          <table:table-cell office:value-type="float" office:value="2110561.2000000002" table:style-name="ce20">
            <text:p>2110561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6:567</text:p>
          </table:table-cell>
          <table:covered-table-cell/>
          <table:table-cell office:value-type="float" office:value="713753.42" table:style-name="ce20">
            <text:p>713753,4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495</text:p>
          </table:table-cell>
          <table:covered-table-cell/>
          <table:table-cell office:value-type="float" office:value="2273604.9300000002" table:style-name="ce20">
            <text:p>2273604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36:221</text:p>
          </table:table-cell>
          <table:covered-table-cell/>
          <table:table-cell office:value-type="float" office:value="987782.78" table:style-name="ce20">
            <text:p>987782,7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9:786</text:p>
          </table:table-cell>
          <table:covered-table-cell/>
          <table:table-cell office:value-type="float" office:value="906106.69" table:style-name="ce20">
            <text:p>906106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526</text:p>
          </table:table-cell>
          <table:covered-table-cell/>
          <table:table-cell office:value-type="float" office:value="2364188.71" table:style-name="ce20">
            <text:p>2364188,7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527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528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701</text:p>
          </table:table-cell>
          <table:covered-table-cell/>
          <table:table-cell office:value-type="float" office:value="2450492.06" table:style-name="ce20">
            <text:p>2450492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21001:2807</text:p>
          </table:table-cell>
          <table:covered-table-cell/>
          <table:table-cell office:value-type="float" office:value="4184534.22" table:style-name="ce20">
            <text:p>4184534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824</text:p>
          </table:table-cell>
          <table:covered-table-cell/>
          <table:table-cell office:value-type="float" office:value="4874012" table:style-name="ce20">
            <text:p>487401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825</text:p>
          </table:table-cell>
          <table:covered-table-cell/>
          <table:table-cell office:value-type="float" office:value="2927940.92" table:style-name="ce20">
            <text:p>2927940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5100005:120</text:p>
          </table:table-cell>
          <table:covered-table-cell/>
          <table:table-cell office:value-type="float" office:value="454155.17" table:style-name="ce20">
            <text:p>454155,1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1500007:342</text:p>
          </table:table-cell>
          <table:covered-table-cell/>
          <table:table-cell office:value-type="float" office:value="302787.68" table:style-name="ce20">
            <text:p>302787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5000001:213</text:p>
          </table:table-cell>
          <table:covered-table-cell/>
          <table:table-cell office:value-type="float" office:value="353362.23" table:style-name="ce20">
            <text:p>353362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400009:362</text:p>
          </table:table-cell>
          <table:covered-table-cell/>
          <table:table-cell office:value-type="float" office:value="198646.04" table:style-name="ce20">
            <text:p>198646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3300004:298</text:p>
          </table:table-cell>
          <table:covered-table-cell/>
          <table:table-cell office:value-type="float" office:value="870346.23" table:style-name="ce20">
            <text:p>870346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07:139</text:p>
          </table:table-cell>
          <table:covered-table-cell/>
          <table:table-cell office:value-type="float" office:value="2926232.03" table:style-name="ce20">
            <text:p>2926232,0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03:262</text:p>
          </table:table-cell>
          <table:covered-table-cell/>
          <table:table-cell office:value-type="float" office:value="909452.62" table:style-name="ce20">
            <text:p>909452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3:486</text:p>
          </table:table-cell>
          <table:covered-table-cell/>
          <table:table-cell office:value-type="float" office:value="3562413.8" table:style-name="ce20">
            <text:p>3562413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300013:487</text:p>
          </table:table-cell>
          <table:covered-table-cell/>
          <table:table-cell office:value-type="float" office:value="3562413.8" table:style-name="ce20">
            <text:p>3562413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900006:313</text:p>
          </table:table-cell>
          <table:covered-table-cell/>
          <table:table-cell office:value-type="float" office:value="1718605.34" table:style-name="ce20">
            <text:p>1718605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6:874</text:p>
          </table:table-cell>
          <table:covered-table-cell/>
          <table:table-cell office:value-type="float" office:value="4636509.62" table:style-name="ce20">
            <text:p>4636509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1235</text:p>
          </table:table-cell>
          <table:covered-table-cell/>
          <table:table-cell office:value-type="float" office:value="2384170.6" table:style-name="ce20">
            <text:p>2384170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700007:1330</text:p>
          </table:table-cell>
          <table:covered-table-cell/>
          <table:table-cell office:value-type="float" office:value="4206466.5999999996" table:style-name="ce20">
            <text:p>4206466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32000:2244</text:p>
          </table:table-cell>
          <table:covered-table-cell/>
          <table:table-cell office:value-type="float" office:value="1246952.8700000001" table:style-name="ce20">
            <text:p>1246952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32000:2245</text:p>
          </table:table-cell>
          <table:covered-table-cell/>
          <table:table-cell office:value-type="float" office:value="1003558.96" table:style-name="ce20">
            <text:p>1003558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1520</text:p>
          </table:table-cell>
          <table:covered-table-cell/>
          <table:table-cell office:value-type="float" office:value="3994738.91" table:style-name="ce20">
            <text:p>3994738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00:1154</text:p>
          </table:table-cell>
          <table:covered-table-cell/>
          <table:table-cell office:value-type="float" office:value="1822268.2" table:style-name="ce20">
            <text:p>1822268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175</text:p>
          </table:table-cell>
          <table:covered-table-cell/>
          <table:table-cell office:value-type="float" office:value="3134112.36" table:style-name="ce20">
            <text:p>3134112,3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1125</text:p>
          </table:table-cell>
          <table:covered-table-cell/>
          <table:table-cell office:value-type="float" office:value="1395898.25" table:style-name="ce20">
            <text:p>1395898,2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126</text:p>
          </table:table-cell>
          <table:covered-table-cell/>
          <table:table-cell office:value-type="float" office:value="3922108.9" table:style-name="ce20">
            <text:p>3922108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7000:398</text:p>
          </table:table-cell>
          <table:covered-table-cell/>
          <table:table-cell office:value-type="float" office:value="1181570.69" table:style-name="ce20">
            <text:p>1181570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59000:1778</text:p>
          </table:table-cell>
          <table:covered-table-cell/>
          <table:table-cell office:value-type="float" office:value="3944182.46" table:style-name="ce20">
            <text:p>3944182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8000:2724</text:p>
          </table:table-cell>
          <table:covered-table-cell/>
          <table:table-cell office:value-type="float" office:value="2370813.91" table:style-name="ce20">
            <text:p>2370813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7000:377</text:p>
          </table:table-cell>
          <table:covered-table-cell/>
          <table:table-cell office:value-type="float" office:value="772859.67" table:style-name="ce20">
            <text:p>772859,6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901:1255</text:p>
          </table:table-cell>
          <table:covered-table-cell/>
          <table:table-cell office:value-type="float" office:value="1960341.05" table:style-name="ce20">
            <text:p>1960341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906:197</text:p>
          </table:table-cell>
          <table:covered-table-cell/>
          <table:table-cell office:value-type="float" office:value="1290131.3899999999" table:style-name="ce20">
            <text:p>1290131,3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412:2966</text:p>
          </table:table-cell>
          <table:covered-table-cell/>
          <table:table-cell office:value-type="float" office:value="2589428.9" table:style-name="ce20">
            <text:p>2589428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70100:633</text:p>
          </table:table-cell>
          <table:covered-table-cell/>
          <table:table-cell office:value-type="float" office:value="179084.06" table:style-name="ce20">
            <text:p>179084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3016:100</text:p>
          </table:table-cell>
          <table:covered-table-cell/>
          <table:table-cell office:value-type="float" office:value="1215270.67" table:style-name="ce20">
            <text:p>1215270,6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16:101</text:p>
          </table:table-cell>
          <table:covered-table-cell/>
          <table:table-cell office:value-type="float" office:value="1693746.04" table:style-name="ce20">
            <text:p>1693746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3016:102</text:p>
          </table:table-cell>
          <table:covered-table-cell/>
          <table:table-cell office:value-type="float" office:value="1276446.29" table:style-name="ce20">
            <text:p>1276446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3016:103</text:p>
          </table:table-cell>
          <table:covered-table-cell/>
          <table:table-cell office:value-type="float" office:value="2192869.2599999998" table:style-name="ce20">
            <text:p>2192869,2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3016:104</text:p>
          </table:table-cell>
          <table:covered-table-cell/>
          <table:table-cell office:value-type="float" office:value="2250145.7000000002" table:style-name="ce20">
            <text:p>2250145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3016:105</text:p>
          </table:table-cell>
          <table:covered-table-cell/>
          <table:table-cell office:value-type="float" office:value="1280537.46" table:style-name="ce20">
            <text:p>1280537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3016:106</text:p>
          </table:table-cell>
          <table:covered-table-cell/>
          <table:table-cell office:value-type="float" office:value="1092954.47" table:style-name="ce20">
            <text:p>1092954,4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3016:107</text:p>
          </table:table-cell>
          <table:covered-table-cell/>
          <table:table-cell office:value-type="float" office:value="1755113.65" table:style-name="ce20">
            <text:p>1755113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3016:108</text:p>
          </table:table-cell>
          <table:covered-table-cell/>
          <table:table-cell office:value-type="float" office:value="1759204.82" table:style-name="ce20">
            <text:p>1759204,8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3016:109</text:p>
          </table:table-cell>
          <table:covered-table-cell/>
          <table:table-cell office:value-type="float" office:value="1132411.31" table:style-name="ce20">
            <text:p>1132411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3016:110</text:p>
          </table:table-cell>
          <table:covered-table-cell/>
          <table:table-cell office:value-type="float" office:value="1336239.1399999999" table:style-name="ce20">
            <text:p>1336239,1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3016:111</text:p>
          </table:table-cell>
          <table:covered-table-cell/>
          <table:table-cell office:value-type="float" office:value="2291057.44" table:style-name="ce20">
            <text:p>2291057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16:112</text:p>
          </table:table-cell>
          <table:covered-table-cell/>
          <table:table-cell office:value-type="float" office:value="2233781" table:style-name="ce20">
            <text:p>223378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3016:113</text:p>
          </table:table-cell>
          <table:covered-table-cell/>
          <table:table-cell office:value-type="float" office:value="1292810.98" table:style-name="ce20">
            <text:p>1292810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3016:114</text:p>
          </table:table-cell>
          <table:covered-table-cell/>
          <table:table-cell office:value-type="float" office:value="1264172.77" table:style-name="ce20">
            <text:p>1264172,7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3016:117</text:p>
          </table:table-cell>
          <table:covered-table-cell/>
          <table:table-cell office:value-type="float" office:value="2458731.31" table:style-name="ce20">
            <text:p>2458731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16:40</text:p>
          </table:table-cell>
          <table:covered-table-cell/>
          <table:table-cell office:value-type="float" office:value="1289576.82" table:style-name="ce20">
            <text:p>1289576,8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3016:41</text:p>
          </table:table-cell>
          <table:covered-table-cell/>
          <table:table-cell office:value-type="float" office:value="926163" table:style-name="ce20">
            <text:p>926163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16:42</text:p>
          </table:table-cell>
          <table:covered-table-cell/>
          <table:table-cell office:value-type="float" office:value="1238944.78" table:style-name="ce20">
            <text:p>1238944,7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3016:43</text:p>
          </table:table-cell>
          <table:covered-table-cell/>
          <table:table-cell office:value-type="float" office:value="2262419.2200000002" table:style-name="ce20">
            <text:p>2262419,2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3016:44</text:p>
          </table:table-cell>
          <table:covered-table-cell/>
          <table:table-cell office:value-type="float" office:value="2246054.5299999998" table:style-name="ce20">
            <text:p>2246054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3016:45</text:p>
          </table:table-cell>
          <table:covered-table-cell/>
          <table:table-cell office:value-type="float" office:value="1305084.51" table:style-name="ce20">
            <text:p>1305084,5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16:46</text:p>
          </table:table-cell>
          <table:covered-table-cell/>
          <table:table-cell office:value-type="float" office:value="1165984.5900000001" table:style-name="ce20">
            <text:p>1165984,5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3016:47</text:p>
          </table:table-cell>
          <table:covered-table-cell/>
          <table:table-cell office:value-type="float" office:value="1783751.86" table:style-name="ce20">
            <text:p>1783751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3016:48</text:p>
          </table:table-cell>
          <table:covered-table-cell/>
          <table:table-cell office:value-type="float" office:value="1755113.65" table:style-name="ce20">
            <text:p>1755113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3016:49</text:p>
          </table:table-cell>
          <table:covered-table-cell/>
          <table:table-cell office:value-type="float" office:value="1132411.31" table:style-name="ce20">
            <text:p>1132411,3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3016:50</text:p>
          </table:table-cell>
          <table:covered-table-cell/>
          <table:table-cell office:value-type="float" office:value="1272355.1100000001" table:style-name="ce20">
            <text:p>1272355,1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3016:51</text:p>
          </table:table-cell>
          <table:covered-table-cell/>
          <table:table-cell office:value-type="float" office:value="2246054.5299999998" table:style-name="ce20">
            <text:p>2246054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3016:52</text:p>
          </table:table-cell>
          <table:covered-table-cell/>
          <table:table-cell office:value-type="float" office:value="2237872.1800000002" table:style-name="ce20">
            <text:p>2237872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3016:53</text:p>
          </table:table-cell>
          <table:covered-table-cell/>
          <table:table-cell office:value-type="float" office:value="1292810.98" table:style-name="ce20">
            <text:p>1292810,9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3016:54</text:p>
          </table:table-cell>
          <table:covered-table-cell/>
          <table:table-cell office:value-type="float" office:value="1742840.12" table:style-name="ce20">
            <text:p>1742840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3016:55</text:p>
          </table:table-cell>
          <table:covered-table-cell/>
          <table:table-cell office:value-type="float" office:value="1285334.79" table:style-name="ce20">
            <text:p>1285334,7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3016:56</text:p>
          </table:table-cell>
          <table:covered-table-cell/>
          <table:table-cell office:value-type="float" office:value="1239625.72" table:style-name="ce20">
            <text:p>1239625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3016:57</text:p>
          </table:table-cell>
          <table:covered-table-cell/>
          <table:table-cell office:value-type="float" office:value="1710110.73" table:style-name="ce20">
            <text:p>1710110,7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3016:58</text:p>
          </table:table-cell>
          <table:covered-table-cell/>
          <table:table-cell office:value-type="float" office:value="1276446.29" table:style-name="ce20">
            <text:p>1276446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3016:59</text:p>
          </table:table-cell>
          <table:covered-table-cell/>
          <table:table-cell office:value-type="float" office:value="2250145.7000000002" table:style-name="ce20">
            <text:p>2250145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3016:60</text:p>
          </table:table-cell>
          <table:covered-table-cell/>
          <table:table-cell office:value-type="float" office:value="2282875.09" table:style-name="ce20">
            <text:p>2282875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3016:61</text:p>
          </table:table-cell>
          <table:covered-table-cell/>
          <table:table-cell office:value-type="float" office:value="1190531.6299999999" table:style-name="ce20">
            <text:p>1190531,6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3016:62</text:p>
          </table:table-cell>
          <table:covered-table-cell/>
          <table:table-cell office:value-type="float" office:value="1149619.8899999999" table:style-name="ce20">
            <text:p>1149619,8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3016:63</text:p>
          </table:table-cell>
          <table:covered-table-cell/>
          <table:table-cell office:value-type="float" office:value="1775569.52" table:style-name="ce20">
            <text:p>1775569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3016:64</text:p>
          </table:table-cell>
          <table:covered-table-cell/>
          <table:table-cell office:value-type="float" office:value="1755113.65" table:style-name="ce20">
            <text:p>1755113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3016:65</text:p>
          </table:table-cell>
          <table:covered-table-cell/>
          <table:table-cell office:value-type="float" office:value="1170075.76" table:style-name="ce20">
            <text:p>1170075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3016:66</text:p>
          </table:table-cell>
          <table:covered-table-cell/>
          <table:table-cell office:value-type="float" office:value="1336239.1399999999" table:style-name="ce20">
            <text:p>1336239,1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3016:67</text:p>
          </table:table-cell>
          <table:covered-table-cell/>
          <table:table-cell office:value-type="float" office:value="2295148.61" table:style-name="ce20">
            <text:p>2295148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3016:68</text:p>
          </table:table-cell>
          <table:covered-table-cell/>
          <table:table-cell office:value-type="float" office:value="2258328.0499999998" table:style-name="ce20">
            <text:p>2258328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3016:69</text:p>
          </table:table-cell>
          <table:covered-table-cell/>
          <table:table-cell office:value-type="float" office:value="1302302.8999999999" table:style-name="ce20">
            <text:p>1302302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3016:70</text:p>
          </table:table-cell>
          <table:covered-table-cell/>
          <table:table-cell office:value-type="float" office:value="1730566.6" table:style-name="ce20">
            <text:p>1730566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3016:71</text:p>
          </table:table-cell>
          <table:covered-table-cell/>
          <table:table-cell office:value-type="float" office:value="1264172.77" table:style-name="ce20">
            <text:p>1264172,7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3016:72</text:p>
          </table:table-cell>
          <table:covered-table-cell/>
          <table:table-cell office:value-type="float" office:value="1227352.2" table:style-name="ce20">
            <text:p>1227352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3016:73</text:p>
          </table:table-cell>
          <table:covered-table-cell/>
          <table:table-cell office:value-type="float" office:value="1706019.56" table:style-name="ce20">
            <text:p>1706019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300013:194</text:p>
          </table:table-cell>
          <table:covered-table-cell/>
          <table:table-cell office:value-type="float" office:value="251117.61" table:style-name="ce20">
            <text:p>251117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300013:195</text:p>
          </table:table-cell>
          <table:covered-table-cell/>
          <table:table-cell office:value-type="float" office:value="213458.6" table:style-name="ce20">
            <text:p>213458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700003:404</text:p>
          </table:table-cell>
          <table:covered-table-cell/>
          <table:table-cell office:value-type="float" office:value="9828748.4399999995" table:style-name="ce20">
            <text:p>9828748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17:270</text:p>
          </table:table-cell>
          <table:covered-table-cell/>
          <table:table-cell office:value-type="float" office:value="2801603.9" table:style-name="ce20">
            <text:p>2801603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8:3204</text:p>
          </table:table-cell>
          <table:covered-table-cell/>
          <table:table-cell office:value-type="float" office:value="5543427.21" table:style-name="ce20">
            <text:p>5543427,2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22000:1019</text:p>
          </table:table-cell>
          <table:covered-table-cell/>
          <table:table-cell office:value-type="float" office:value="640656.91" table:style-name="ce20">
            <text:p>640656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47000:2278</text:p>
          </table:table-cell>
          <table:covered-table-cell/>
          <table:table-cell office:value-type="float" office:value="1196654.0800000001" table:style-name="ce20">
            <text:p>1196654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9:0101001:274</text:p>
          </table:table-cell>
          <table:covered-table-cell/>
          <table:table-cell office:value-type="float" office:value="853821.99" table:style-name="ce20">
            <text:p>853821,9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9:0101001:61</text:p>
          </table:table-cell>
          <table:covered-table-cell/>
          <table:table-cell office:value-type="float" office:value="1680538.52" table:style-name="ce20">
            <text:p>1680538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0200010:241</text:p>
          </table:table-cell>
          <table:covered-table-cell/>
          <table:table-cell office:value-type="float" office:value="369896.7" table:style-name="ce20">
            <text:p>369896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0200019:310</text:p>
          </table:table-cell>
          <table:covered-table-cell/>
          <table:table-cell office:value-type="float" office:value="244165.5" table:style-name="ce20">
            <text:p>244165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0101001:110</text:p>
          </table:table-cell>
          <table:covered-table-cell/>
          <table:table-cell office:value-type="float" office:value="473308.13" table:style-name="ce20">
            <text:p>473308,1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0101003:447</text:p>
          </table:table-cell>
          <table:covered-table-cell/>
          <table:table-cell office:value-type="float" office:value="467820.17" table:style-name="ce20">
            <text:p>467820,1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0101003:448</text:p>
          </table:table-cell>
          <table:covered-table-cell/>
          <table:table-cell office:value-type="float" office:value="426933.45" table:style-name="ce20">
            <text:p>426933,4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0:0101042:966</text:p>
          </table:table-cell>
          <table:covered-table-cell/>
          <table:table-cell office:value-type="float" office:value="534870.04" table:style-name="ce20">
            <text:p>534870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0:1800001:242</text:p>
          </table:table-cell>
          <table:covered-table-cell/>
          <table:table-cell office:value-type="float" office:value="643636.43999999994" table:style-name="ce20">
            <text:p>643636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11:1203</text:p>
          </table:table-cell>
          <table:covered-table-cell/>
          <table:table-cell office:value-type="float" office:value="3280707.25" table:style-name="ce20">
            <text:p>3280707,2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900001:234</text:p>
          </table:table-cell>
          <table:covered-table-cell/>
          <table:table-cell office:value-type="float" office:value="396525.19" table:style-name="ce20">
            <text:p>396525,1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600004:398</text:p>
          </table:table-cell>
          <table:covered-table-cell/>
          <table:table-cell office:value-type="float" office:value="1172682.78" table:style-name="ce20">
            <text:p>1172682,7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378</text:p>
          </table:table-cell>
          <table:covered-table-cell/>
          <table:table-cell office:value-type="float" office:value="1073223.54" table:style-name="ce20">
            <text:p>1073223,5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402:67</text:p>
          </table:table-cell>
          <table:covered-table-cell/>
          <table:table-cell office:value-type="float" office:value="2396709.81" table:style-name="ce20">
            <text:p>2396709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16:53</text:p>
          </table:table-cell>
          <table:covered-table-cell/>
          <table:table-cell office:value-type="float" office:value="4357146.53" table:style-name="ce20">
            <text:p>4357146,5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16:54</text:p>
          </table:table-cell>
          <table:covered-table-cell/>
          <table:table-cell office:value-type="float" office:value="4825717.38" table:style-name="ce20">
            <text:p>4825717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3005:611</text:p>
          </table:table-cell>
          <table:covered-table-cell/>
          <table:table-cell office:value-type="float" office:value="4420155.0199999996" table:style-name="ce20">
            <text:p>4420155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3006:248</text:p>
          </table:table-cell>
          <table:covered-table-cell/>
          <table:table-cell office:value-type="float" office:value="5176561.5199999996" table:style-name="ce20">
            <text:p>5176561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43:1761</text:p>
          </table:table-cell>
          <table:covered-table-cell/>
          <table:table-cell office:value-type="float" office:value="265223.78999999998" table:style-name="ce20">
            <text:p>265223,7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043:1762</text:p>
          </table:table-cell>
          <table:covered-table-cell/>
          <table:table-cell office:value-type="float" office:value="197216.76" table:style-name="ce20">
            <text:p>197216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2:1796</text:p>
          </table:table-cell>
          <table:covered-table-cell/>
          <table:table-cell office:value-type="float" office:value="259749.85" table:style-name="ce20">
            <text:p>259749,8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0:2086</text:p>
          </table:table-cell>
          <table:covered-table-cell/>
          <table:table-cell office:value-type="float" office:value="253819.86" table:style-name="ce20">
            <text:p>253819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58:34</text:p>
          </table:table-cell>
          <table:covered-table-cell/>
          <table:table-cell office:value-type="float" office:value="2767180.99" table:style-name="ce20">
            <text:p>2767180,9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7057:74</text:p>
          </table:table-cell>
          <table:covered-table-cell/>
          <table:table-cell office:value-type="float" office:value="1813420.52" table:style-name="ce20">
            <text:p>1813420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56:98</text:p>
          </table:table-cell>
          <table:covered-table-cell/>
          <table:table-cell office:value-type="float" office:value="2211408.87" table:style-name="ce20">
            <text:p>2211408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4017:248</text:p>
          </table:table-cell>
          <table:covered-table-cell/>
          <table:table-cell office:value-type="float" office:value="4325485.0999999996" table:style-name="ce20">
            <text:p>4325485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4017:249</text:p>
          </table:table-cell>
          <table:covered-table-cell/>
          <table:table-cell office:value-type="float" office:value="4387238.8600000003" table:style-name="ce20">
            <text:p>4387238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23231</text:p>
          </table:table-cell>
          <table:covered-table-cell/>
          <table:table-cell office:value-type="float" office:value="170717.71" table:style-name="ce20">
            <text:p>170717,7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08:7217</text:p>
          </table:table-cell>
          <table:covered-table-cell/>
          <table:table-cell office:value-type="float" office:value="7673848.3399999999" table:style-name="ce20">
            <text:p>7673848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10012:1477</text:p>
          </table:table-cell>
          <table:covered-table-cell/>
          <table:table-cell office:value-type="float" office:value="3203605.29" table:style-name="ce20">
            <text:p>3203605,2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10012:1478</text:p>
          </table:table-cell>
          <table:covered-table-cell/>
          <table:table-cell office:value-type="float" office:value="4075606.32" table:style-name="ce20">
            <text:p>4075606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10012:1479</text:p>
          </table:table-cell>
          <table:covered-table-cell/>
          <table:table-cell office:value-type="float" office:value="4228632.84" table:style-name="ce20">
            <text:p>4228632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10012:1480</text:p>
          </table:table-cell>
          <table:covered-table-cell/>
          <table:table-cell office:value-type="float" office:value="4264339.0199999996" table:style-name="ce20">
            <text:p>4264339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10012:1481</text:p>
          </table:table-cell>
          <table:covered-table-cell/>
          <table:table-cell office:value-type="float" office:value="3963386.87" table:style-name="ce20">
            <text:p>3963386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10012:1482</text:p>
          </table:table-cell>
          <table:covered-table-cell/>
          <table:table-cell office:value-type="float" office:value="3213989.75" table:style-name="ce20">
            <text:p>3213989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10012:1483</text:p>
          </table:table-cell>
          <table:covered-table-cell/>
          <table:table-cell office:value-type="float" office:value="3359096.21" table:style-name="ce20">
            <text:p>3359096,2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10012:1484</text:p>
          </table:table-cell>
          <table:covered-table-cell/>
          <table:table-cell office:value-type="float" office:value="4273078.0999999996" table:style-name="ce20">
            <text:p>4273078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10012:1485</text:p>
          </table:table-cell>
          <table:covered-table-cell/>
          <table:table-cell office:value-type="float" office:value="4379744.12" table:style-name="ce20">
            <text:p>4379744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10012:1486</text:p>
          </table:table-cell>
          <table:covered-table-cell/>
          <table:table-cell office:value-type="float" office:value="4437020.46" table:style-name="ce20">
            <text:p>4437020,4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10012:1487</text:p>
          </table:table-cell>
          <table:covered-table-cell/>
          <table:table-cell office:value-type="float" office:value="3850001.06" table:style-name="ce20">
            <text:p>3850001,0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10012:1488</text:p>
          </table:table-cell>
          <table:covered-table-cell/>
          <table:table-cell office:value-type="float" office:value="3348329.87" table:style-name="ce20">
            <text:p>3348329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38004:160</text:p>
          </table:table-cell>
          <table:covered-table-cell/>
          <table:table-cell office:value-type="float" office:value="350039.28" table:style-name="ce20">
            <text:p>350039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49006:142</text:p>
          </table:table-cell>
          <table:covered-table-cell/>
          <table:table-cell office:value-type="float" office:value="935781.05" table:style-name="ce20">
            <text:p>935781,0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9006:143</text:p>
          </table:table-cell>
          <table:covered-table-cell/>
          <table:table-cell office:value-type="float" office:value="1035887.86" table:style-name="ce20">
            <text:p>1035887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9025:325</text:p>
          </table:table-cell>
          <table:covered-table-cell/>
          <table:table-cell office:value-type="float" office:value="6254532.5800000001" table:style-name="ce20">
            <text:p>6254532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17:694</text:p>
          </table:table-cell>
          <table:covered-table-cell/>
          <table:table-cell office:value-type="float" office:value="2944996.65" table:style-name="ce20">
            <text:p>2944996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4013:233</text:p>
          </table:table-cell>
          <table:covered-table-cell/>
          <table:table-cell office:value-type="float" office:value="3703921.25" table:style-name="ce20">
            <text:p>3703921,2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13:234</text:p>
          </table:table-cell>
          <table:covered-table-cell/>
          <table:table-cell office:value-type="float" office:value="2102726.13" table:style-name="ce20">
            <text:p>2102726,1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13:12287</text:p>
          </table:table-cell>
          <table:covered-table-cell/>
          <table:table-cell office:value-type="float" office:value="128983.28" table:style-name="ce20">
            <text:p>128983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2016:307</text:p>
          </table:table-cell>
          <table:covered-table-cell/>
          <table:table-cell office:value-type="float" office:value="4592082.96" table:style-name="ce20">
            <text:p>4592082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7021:16800</text:p>
          </table:table-cell>
          <table:covered-table-cell/>
          <table:table-cell office:value-type="float" office:value="2269136.58" table:style-name="ce20">
            <text:p>2269136,5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5376</text:p>
          </table:table-cell>
          <table:covered-table-cell/>
          <table:table-cell office:value-type="float" office:value="284159.02" table:style-name="ce20">
            <text:p>284159,0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5377</text:p>
          </table:table-cell>
          <table:covered-table-cell/>
          <table:table-cell office:value-type="float" office:value="321413.03999999998" table:style-name="ce20">
            <text:p>321413,0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35378</text:p>
          </table:table-cell>
          <table:covered-table-cell/>
          <table:table-cell office:value-type="float" office:value="255478.08" table:style-name="ce20">
            <text:p>255478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0036:146</text:p>
          </table:table-cell>
          <table:covered-table-cell/>
          <table:table-cell office:value-type="float" office:value="2223705.12" table:style-name="ce20">
            <text:p>2223705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16:589</text:p>
          </table:table-cell>
          <table:covered-table-cell/>
          <table:table-cell office:value-type="float" office:value="4703906.5" table:style-name="ce20">
            <text:p>4703906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5073:416</text:p>
          </table:table-cell>
          <table:covered-table-cell/>
          <table:table-cell office:value-type="float" office:value="11382539.609999999" table:style-name="ce22">
            <text:p>11382539,6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5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3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64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64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64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22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2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7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7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5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4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2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2:13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5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48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0001:8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3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8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27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3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3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5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4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71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8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2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28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3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10001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4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1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0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5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6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36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16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01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6:0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6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4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5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5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5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19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6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206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5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4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7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7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1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25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2:010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01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010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2:37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37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2:37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3:00026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7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3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3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404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6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2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2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2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2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2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202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2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2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2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202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20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202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2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2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2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2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2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2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202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202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202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2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2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2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2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202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20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2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2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2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2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2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2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2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2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2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2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202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20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202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202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202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202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202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8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9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09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1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13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1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13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1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3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13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1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1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1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1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1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13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1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1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1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3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3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3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3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3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5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18:7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5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18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9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9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902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0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0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1100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1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2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5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5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7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702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702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702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702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702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702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702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702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2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702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2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2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702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702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702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702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702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7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702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7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7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702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702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702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702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7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702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70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702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702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2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2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702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702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7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7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7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7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7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7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7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7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2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7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702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7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2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702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2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7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702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702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702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702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702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7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2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702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2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70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702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2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7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7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7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2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702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7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70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702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702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7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702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7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7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7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702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702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7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702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70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7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70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70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7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70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7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7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702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70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702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702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702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70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70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70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702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702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70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702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702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70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2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7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702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2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702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702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702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7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70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702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2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702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7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7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7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702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702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7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2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2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2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2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2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2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2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2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2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2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2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12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4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8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1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1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201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201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4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2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2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2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2:4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2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3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53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3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53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53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5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5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5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505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5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505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505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5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5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505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5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5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5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5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5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5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5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5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5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5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5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5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505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505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505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505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5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5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5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53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5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5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53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5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5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5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3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5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3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5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3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53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3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3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3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3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3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3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3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5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5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3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3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3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3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3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3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3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3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3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3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3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53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53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53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53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53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3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3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3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3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3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3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3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3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3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3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3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3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3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3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3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02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1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15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24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7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number-columns-spanned="3" table:number-rows-spanned="1" table:style-name="ce2">
            <text:p>36:34:060704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4D8098700DFDFB62F1259E430E8CDCEA21F411227804C9B39C0E481FD4BA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8:20:54Z</meta:creation-date>
    <dc:date>2024-07-25T08:20:54Z</dc:date>
  </office:meta>
</office:document-meta>
</file>